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tijdelijke standplaats voor het verkopen van kerstbomen op de locatie Leigraaf 51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oktober 2022</text:p>
            <text:p text:style-name="common-al">Kenmerk: BW-2022-026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53593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593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tijdelijke standplaats voor het verkopen van kerstbomen op de locatie Leigraaf 51 in Twello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593</meta:user-defined>
    <meta:user-defined meta:name="OVERHEIDop.GmbID/DC.identifier">gmb-2022-453593</meta:user-defined>
    <meta:user-defined meta:name="OVERHEIDop.versieInformatie"/>
  </office:meta>
</office:document-meta>
</file>