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Twiske, plaatsen 27 woningen( wonen aan het Twiske fase 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septmeber 2022</text:p>
            <text:p text:style-name="last-al">Ons kenmerk:2022omg05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35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istermijn besluit verlengd omgevingsvergunning: Twiske, plaatsen 27 woningen( wonen aan het Twiske fase 3)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91</meta:user-defined>
    <meta:user-defined meta:name="OVERHEIDop.GmbID/DC.identifier">gmb-2022-453591</meta:user-defined>
    <meta:user-defined meta:name="OVERHEIDop.versieInformatie"/>
  </office:meta>
</office:document-meta>
</file>