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00773) Prinses Mariannelaan 202 Voorburg het wijzigen van de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 van de kap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okto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358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8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8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00773) Prinses Mariannelaan 202 Voorburg het wijzigen van de kap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588</meta:user-defined>
    <meta:user-defined meta:name="OVERHEIDop.GmbID/DC.identifier">gmb-2022-453588</meta:user-defined>
    <meta:user-defined meta:name="OVERHEIDop.versieInformatie"/>
  </office:meta>
</office:document-meta>
</file>