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Hertshoornvaren 2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58457 Hertshoornvaren 21, 2661 PJ Bergschenhoek.</text:p>
            <text:p text:style-name="common-al">Het aanleggen van een uitrit (verzonden 06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358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8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8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58457</meta:user-defined>
    <dc:language>nl</dc:language>
    <meta:user-defined meta:name="OVERHEIDop.locatietype/OVERHEIDop.gebiedsmarkering">Adres</meta:user-defined>
    <meta:user-defined meta:name="DC.title">Toestemming voor het aanleggen van een uitrit aan Hertshoornvaren 21 te Bergschenhoe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84</meta:user-defined>
    <meta:user-defined meta:name="OVERHEIDop.GmbID/DC.identifier">gmb-2022-453584</meta:user-defined>
    <meta:user-defined meta:name="OVERHEIDop.versieInformatie"/>
  </office:meta>
</office:document-meta>
</file>