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in het park Clarissenbolwerk ter hoogte van Zevenhuiz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n het park Clarissenbolwerk ten hoogte van Zevenhuizen Alkmaar</text:span>: het kappen van 1 boom (sprake van herplant) </text:p>
            <text:p text:style-name="common-al">Datum ontvangst: 3 oktober 2022.</text:p>
            <text:p text:style-name="common-al">Zaaknummer: 00004047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5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79</meta:user-defined>
    <dc:language>nl</dc:language>
    <meta:user-defined meta:name="OVERHEIDop.locatietype/OVERHEIDop.gebiedsmarkering">Weg</meta:user-defined>
    <meta:user-defined meta:name="DC.title">Aanvraag vergunning voor het kappen van 1 boom in het park Clarissenbolwerk ter hoogte van Zevenhuizen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80</meta:user-defined>
    <meta:user-defined meta:name="OVERHEIDop.GmbID/DC.identifier">gmb-2022-453580</meta:user-defined>
    <meta:user-defined meta:name="OVERHEIDop.versieInformatie"/>
  </office:meta>
</office:document-meta>
</file>