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456 te Nijmegen: verwijderen van asbest - Bron M3 en M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verwijderen van asbest - Bron M3 en M4 (Heideparkseweg 45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4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2D208D-7702-4D2E-8C88-A2021A7D53D1" xlink:type="simple">http://www.nijmegen.nl/vergunningpagina/?guid=F12D208D-7702-4D2E-8C88-A2021A7D53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parkseweg 456 te Nijmegen: verwijderen van asbest - Bron M3 en M4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77</meta:user-defined>
    <meta:user-defined meta:name="OVERHEIDop.GmbID/DC.identifier">gmb-2022-453577</meta:user-defined>
    <meta:user-defined meta:name="OVERHEIDop.versieInformatie"/>
  </office:meta>
</office:document-meta>
</file>