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520 te Nijmegen: verwijderen van asbest - Bron 10508508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verwijderen van asbest - Bron 10508508M-001 (Zwanenveld 55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3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86350D-E0B9-45CB-8387-4DCDDC137992" xlink:type="simple">http://www.nijmegen.nl/vergunningpagina/?guid=AE86350D-E0B9-45CB-8387-4DCDDC1379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520 te Nijmegen: verwijderen van asbest - Bron 10508508M-001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75</meta:user-defined>
    <meta:user-defined meta:name="OVERHEIDop.GmbID/DC.identifier">gmb-2022-453575</meta:user-defined>
    <meta:user-defined meta:name="OVERHEIDop.versieInformatie"/>
  </office:meta>
</office:document-meta>
</file>