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 Maartenoptocht op 11 november 2022 Ittervoort</text:p>
      <text:section text:name="zakelijke-mededeling_id1-3-2" text:style-name="zakelijke-mededeling">
        <text:section text:name="zakelijke-mededeling-tekst_id1-3-2-1" text:style-name="zakelijke-mededeling-tekst">
          <text:section text:name="tekst_id1-3-2-1-1" text:style-name="tekst">
            <text:p text:style-name="common-al">- Stichting feestcomité Ittervoort:</text:p>
            <text:p text:style-name="common-al">St. Maartenoptocht op 11 november 2022 van 18:30 uur tot 19:00 uur door de volgende straten van Ittervoort: Leeuwebekstraat, Geraniumstraat, Lobeliastraat naar de stooklocatie op de Bosserstraat. Verzenddatum: 5 okto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357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57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57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St. Maartenoptocht op 11 november 2022 Ittervoort</meta:user-defined>
    <meta:user-defined meta:name="DCTERMS.W3CDTF/DCTERMS.available">2022-10-12</meta:user-defined>
    <meta:user-defined meta:name="DCTERMS.W3CDTF/OVERHEIDop.jaargang">2022</meta:user-defined>
    <meta:user-defined meta:name="OVERHEIDop.publicationIssue">453574</meta:user-defined>
    <meta:user-defined meta:name="OVERHEIDop.GmbID/DC.identifier">gmb-2022-453574</meta:user-defined>
    <meta:user-defined meta:name="OVERHEIDop.versieInformatie"/>
  </office:meta>
</office:document-meta>
</file>