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3029 te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22</text:p>
            <text:p text:style-name="common-al">
            <text:span text:style-name="nadrukvet">Omschrijving: </text:span>verwijderen van asbest - Bron 1 (Lankforst 302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631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47D44B0-DEC9-49C4-AA72-267F6AAB2378" xlink:type="simple">http://www.nijmegen.nl/vergunningpagina/?guid=147D44B0-DEC9-49C4-AA72-267F6AAB23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57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7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7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kforst 3029 te Nijmegen: verwijderen van asbest - Bron 1 - meldingen - Melding ontvang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73</meta:user-defined>
    <meta:user-defined meta:name="OVERHEIDop.GmbID/DC.identifier">gmb-2022-453573</meta:user-defined>
    <meta:user-defined meta:name="OVERHEIDop.versieInformatie"/>
  </office:meta>
</office:document-meta>
</file>