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erstmarkt op zondag 18 december 2022 op de voorburcht van Kasteel Doornenburg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den Doornenburg, voor het organiseren van een Kerstmarkt op zondag 18 december 2022 op de voorburcht van Kasteel Doornenburg in Doornenburg (30 september 2022) <text:span text:style-name="nadrukcur">6686BS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35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Kerstmarkt op zondag 18 december 2022 op de voorburcht van Kasteel Doornenburg te Doornenburg</meta:user-defined>
    <meta:user-defined meta:name="DCTERMS.W3CDTF/DCTERMS.available">2022-10-12</meta:user-defined>
    <meta:user-defined meta:name="DCTERMS.W3CDTF/OVERHEIDop.jaargang">2022</meta:user-defined>
    <meta:user-defined meta:name="OVERHEIDop.publicationIssue">453571</meta:user-defined>
    <meta:user-defined meta:name="OVERHEIDop.GmbID/DC.identifier">gmb-2022-453571</meta:user-defined>
    <meta:user-defined meta:name="OVERHEIDop.versieInformatie"/>
  </office:meta>
</office:document-meta>
</file>