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16 te Nijmegen: verwijderen van asbest - Bron M59 en M59-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2</text:p>
            <text:p text:style-name="common-al">
            <text:span text:style-name="nadrukvet">Omschrijving: </text:span>verwijderen van asbest - Bron M59 en M59-1 (Waalbandijk 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628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E35F4FC-0F07-41F3-AD22-8DFACF73AAB4" xlink:type="simple">http://www.nijmegen.nl/vergunningpagina/?guid=0E35F4FC-0F07-41F3-AD22-8DFACF73AA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57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7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7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bandijk 16 te Nijmegen: verwijderen van asbest - Bron M59 en M59-1 - meldingen - Melding ontvang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70</meta:user-defined>
    <meta:user-defined meta:name="OVERHEIDop.GmbID/DC.identifier">gmb-2022-453570</meta:user-defined>
    <meta:user-defined meta:name="OVERHEIDop.versieInformatie"/>
  </office:meta>
</office:document-meta>
</file>