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5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melding mobiel breken (Nieuwe Dukenburgse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762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4B24404-1896-4153-86C3-E6C06C16F02C" xlink:type="simple">http://www.nijmegen.nl/vergunningpagina/?guid=D4B24404-1896-4153-86C3-E6C06C16F0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15 te Nijmegen: melding mobiel breken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8</meta:user-defined>
    <meta:user-defined meta:name="OVERHEIDop.GmbID/DC.identifier">gmb-2022-453568</meta:user-defined>
    <meta:user-defined meta:name="OVERHEIDop.versieInformatie"/>
  </office:meta>
</office:document-meta>
</file>