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evenement Braderie &amp; Vlooienmarkt Soesterberg </text:p>
      <text:section text:name="regeling_id1-3-2" text:style-name="regeling">
        <text:section text:name="aanhef_id1-3-2-1" text:style-name="aanhef">
          <text:section text:name="afkondiging_id1-3-2-1-1" text:style-name="afkondiging">
            <text:p text:style-name="afkondiging_top"/>
            <text:p text:style-name="al">Kenmerk: Ruimte/ 305428</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tussenkopcur">Aanleiding</text:p>
            <text:p text:style-name="common-al">Overwegende dat Jo-Jo een braderie &amp; vlooienmarkt organiseert op de Banningstraat en het Den Berghplein in Soesterberg;</text:p>
            <text:p text:style-name="common-al">dat aan de organisatie vergunning is vertrekt om dit evenement te organiseren;</text:p>
            <text:p text:style-name="common-al"/>
            <text:p text:style-name="tussenkopcur">Maatregel</text:p>
            <text:p text:style-name="common-al">Overwegende dat er op zondag 16 oktober 2022 een braderie en vlooienmarkt wordt georganiseerd;</text:p>
            <text:p text:style-name="common-al">dat het daarom gewenst is om de Banningstraat af te sluiten op zaterdag 15 oktober 2022 vanaf 17.00 tot 16 oktober 2022 tot 21.00 voor al het verkeer;</text:p>
            <text:p text:style-name="common-al">dat door deze afsluitingen de kooplieden en het bezoekend publiek zich veilig en ordelijk op en rondom het evenemententerrein kan begeven;</text:p>
            <text:p text:style-name="common-al"/>
            <text:p text:style-name="tussenkopcur">Belangenafweging</text:p>
            <text:p text:style-name="common-al">Overwegende dat het treffen van een verkeersmaatregel een normale maatschappelijke ontwikkeling is waarmee een ieder kan worden geconfronteerd en waarvan de nadelige gevolgen in beginsel voor rekening van betrokkenen behoren te blijven;</text:p>
            <text:p text:style-name="common-al">Dat omwonenden hun woning kunnen bereiken;</text:p>
            <text:p text:style-name="common-al">Dat er een omleidingsroute wordt ingesteld voor doorgaand verkeer en fietsers;</text:p>
            <text:p text:style-name="common-al">dat het belang om de verkeersveiligheid gedurende het evenement te waarborgen zwaarder weegt dan de tijdelijk verminderde toegankelijkheid voor het verkeer;</text:p>
            <text:p text:style-name="common-al"/>
            <text:p text:style-name="tussenkopcur">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veiligheid op de weg te verzekeren;</text:p>
            <text:p text:style-name="common-al">dat het op grond van artikel 15, tweede lid, van de WVW 1994 vereist is om een verkeersbesluit te nemen voor het treffen van fysieke maatregelen als deze maatregelen leiden tot een beperking of uitbreiding van het aantal categorieën weggebruikers dat van een weg of weggedeelte gebruik kan maken;</text:p>
            <text:p text:style-name="common-al">dat het voorgestelde besluit geen tijdelijke maatregel betreft is die korter duurt dan vier maanden en waarvoor op basis van artikel 34 van het BABW geen verkeersbesluit vereist is;</text:p>
            <text:p text:style-name="common-al">dat de genoemde weg in de gemeente Soest ligt;</text:p>
            <text:p text:style-name="common-al">dat deze weg bij de gemeente Soest in eigendom en beheer is;</text:p>
            <text:p text:style-name="common-al">dat het college van burgemeester en wethouders overeenkomstig artikel 18, lid 1 onder d van de WVW 1994, het bevoegd gezag is voor het nemen van dit verkeersbesluit;</text:p>
            <text:p text:style-name="common-al">dat deze bevoegdheid op grond van het Mandaatbesluit van de gemeente Soest door het college van burgemeester en wethouders is gemandateerd aan ondergetekende;</text:p>
            <text:p text:style-name="common-al">dat overleg is gevoerd met (de gemachtigde van) de korpschef van de politie, overeenkomstig artikel 24 van het BABW en dat de politie positief heeft geadviseerd over dit besluit;</text:p>
            <text:p text:style-name="common-al">dat op grond van het bepaalde in artikel 27 van het BABW dit verkeersbesluit op zijn vroegst zes weken na publicatie in werking treedt, omdat het een fysieke maatregel betreft; </text:p>
            <text:p text:style-name="common-al"/>
            <text:p text:style-name="tussenkopcur">Besluit</text:p>
            <text:p text:style-name="common-al">Op zaterdag 15 oktober 2022 vanaf 17.00 tot zondag 16 oktober 2022 tot 21.00 door plaatsing bord C01 (gesloten in beide richtingen voor voertuigen, ruiters en geleiders van rij- of trekdieren of vee) van bijlage 1 van het RVV 1990 gesloten te verklaren de Banningstraat, tussen de Oude Tempellaan en Kampweg.</text:p>
            <text:p text:style-name="common-al"/>
            <text:p text:style-name="common-al"/>
            <text:p text:style-name="tussenkopcur">Bekendmaking</text:p>
            <text:p text:style-name="common-al">Dit besluit wordt op grond van artikel 26 van het BABW bekendgemaakt in het elektronisch gemeenteblad (<text:a xlink:href="http://www.overheid.nl/" xlink:type="simple">www.overheid.nl</text:a>).</text:p>
            <text:p text:style-name="common-al"/>
            <text:p text:style-name="tussenkopcur">Kopie</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text:name="regeling-sluiting_id1-3-2-3" text:style-name="regeling-sluiting">
          <text:section text:name="ondertekening_id1-3-2-3-1">
            <text:p><text:span text:style-name="functie">Soest, 6 oktober 2022</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Puck Brunet de Rochebrune</text:span></text:p>
            <text:p><text:span text:style-name="functie">Teamleider Ruimte</text:span></text:p>
            <text:p><text:span text:style-name="functie"/></text:p>
          </text:section>
        </text:section>
        <text:section text:name="bezwaarschrift_id1-3-2-4" text:style-name="bezwaarschrift">
          <text:p text:style-name="bezwaarschrift_to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list text:style-name="id1-3-2-4-3">
            <text:list-item text:style-override="id1-3-2-4-3-1">
              <text:number>1.</text:number>
              <text:p text:style-name="al">uw naam en adres;</text:p>
            </text:list-item>
            <text:list-item text:style-override="id1-3-2-4-3-2">
              <text:number>2.</text:number>
              <text:p text:style-name="al">de datum waarop u het bezwaarschrift schrijft (dagtekening);</text:p>
            </text:list-item>
            <text:list-item text:style-override="id1-3-2-4-3-3">
              <text:number>3.</text:number>
              <text:p text:style-name="al">een omschrijving van het besluit waartegen u bezwaar maakt. U stuurt zo mogelijk een kopie van dit besluit mee;</text:p>
            </text:list-item>
            <text:list-item text:style-override="id1-3-2-4-3-4">
              <text:number>4.</text:number>
              <text:p text:style-name="al">de redenen waarom u bezwaar maakt;</text:p>
            </text:list-item>
            <text:list-item text:style-override="id1-3-2-4-3-5">
              <text:number>5.</text:number>
              <text:p text:style-name="al">ondertekening met uw handtekening.</text:p>
            </text:list-item>
          </text:list>
          <text:p text:style-name="bezwaarschrift_al"/>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356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56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56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Soest - Braderie en Vlooienmarkt Soesterberg 16 oktober 2022 - Den Berghplein, Soesterber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05428</meta:user-defined>
    <meta:user-defined meta:name="DCTERMS.abstract">Evenement zondag 16 oktober 2022</meta:user-defined>
    <meta:user-defined meta:name="OVERHEIDop.verkeersbordcode">C1</meta:user-defined>
    <dc:language>nl</dc:language>
    <meta:user-defined meta:name="OVERHEIDop.locatietype/OVERHEIDop.gebiedsmarkering">Lijn</meta:user-defined>
    <meta:user-defined meta:name="OVERHEIDop.locatietype/OVERHEIDop.gebiedsmarkering">Vlak</meta:user-defined>
    <meta:user-defined meta:name="DC.title">Verkeersbesluit evenement Braderie &amp; Vlooienmarkt Soesterberg</meta:user-defined>
    <meta:user-defined meta:name="DCTERMS.W3CDTF/DCTERMS.available">2022-10-13</meta:user-defined>
    <meta:user-defined meta:name="OVERHEIDop.externeBijlage">Omleidingsroute Banningstraat|exb-2022-56561</meta:user-defined>
    <meta:user-defined meta:name="DCTERMS.W3CDTF/OVERHEIDop.jaargang">2022</meta:user-defined>
    <meta:user-defined meta:name="OVERHEIDop.publicationIssue">453567</meta:user-defined>
    <meta:user-defined meta:name="OVERHEIDop.GmbID/DC.identifier">gmb-2022-453567</meta:user-defined>
    <meta:user-defined meta:name="OVERHEIDop.versieInformatie"/>
  </office:meta>
</office:document-meta>
</file>