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Valderik 1a-h, 3a-h, 5a-h, 7 en 9, verleende omgevingsvergunning realiseren Droom van Schalk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49 verleend. De gemeente geeft hiermee toestemming voor het realiseren van de Droom van Schalkwijk nieuwbouw drie woongroepen, familiehuis, dagbesteding en hooischuur aan Valderik 1a-h, 3a-h, 5a-h, 7 en 9  in Schalkwijk. </text:p>
            <text:p text:style-name="common-al">De verzenddatum van het besluit is 6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5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Valderik 1a-h, 3a-h, 5a-h, 7 en 9, verleende omgevingsvergunning realiseren Droom van Schalk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66</meta:user-defined>
    <meta:user-defined meta:name="OVERHEIDop.GmbID/DC.identifier">gmb-2022-453566</meta:user-defined>
    <meta:user-defined meta:name="OVERHEIDop.versieInformatie"/>
  </office:meta>
</office:document-meta>
</file>