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dwarsweg 210 te Nijmegen: onderkelderen en verdiepen bestaande woning en veranderen achtergevel op de begane gro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0-2022</text:p>
            <text:p text:style-name="common-al">
            <text:span text:style-name="nadrukvet">Omschrijving: </text:span>onderkelderen en verdiepen bestaande woning en veranderen achtergevel op de begane grond (Groesbeeksedwarsweg 2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627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08-2022</text:p>
            <text:p text:style-name="common-al">
            <text:span text:style-name="nadrukvet">Verlengingsbesluit verzonden: </text:span>06-10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0B41E4B-E545-4DA2-862E-9F61F7BDD811" xlink:type="simple">http://www.nijmegen.nl/vergunningpagina/?guid=60B41E4B-E545-4DA2-862E-9F61F7BDD8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356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6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6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esbeeksedwarsweg 210 te Nijmegen: onderkelderen en verdiepen bestaande woning en veranderen achtergevel op de begane grond - omgevingsvergunning - Beslistermijn verlengd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562</meta:user-defined>
    <meta:user-defined meta:name="OVERHEIDop.GmbID/DC.identifier">gmb-2022-453562</meta:user-defined>
    <meta:user-defined meta:name="OVERHEIDop.versieInformatie"/>
  </office:meta>
</office:document-meta>
</file>