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Waalseweg 85, aanvraag evenementenvergunning trouw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een trouwerij aan Waalseweg 85 in Tull en ‘t Waal op 1 september 2023 van 15.00 tot 01.00 uur. 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356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ull en ’t Waal, Waalseweg 85, aanvraag evenementenvergunning trouwerij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60</meta:user-defined>
    <meta:user-defined meta:name="OVERHEIDop.GmbID/DC.identifier">gmb-2022-453560</meta:user-defined>
    <meta:user-defined meta:name="OVERHEIDop.versieInformatie"/>
  </office:meta>
</office:document-meta>
</file>