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 Pr. Margrietsingel 102 + P. van Vlietlaan 18, het veranderen van de gevel (kozijnwijziging), het kappen van 3 bomen en het plaatsen van een erf- of perceel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Kap,  Pr. Margrietsingel 102 + P. van Vlietlaan 18, het veranderen van de gevel (kozijnwijziging), het kappen van 3 bomen en het plaatsen van een erf- of perceelafscheiding; ontvangstdatum: 26-1-2022; zaaknummer: 202201269004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3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126900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ctiviteit: Bouw + Kap,  Pr. Margrietsingel 102 + P. van Vlietlaan 18, het veranderen van de gevel (kozijnwijziging), het kappen van 3 bomen en het plaatsen van een erf- of perceelafscheiding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56</meta:user-defined>
    <meta:user-defined meta:name="OVERHEIDop.GmbID/DC.identifier">gmb-2022-45356</meta:user-defined>
    <meta:user-defined meta:name="OVERHEIDop.versieInformatie"/>
  </office:meta>
</office:document-meta>
</file>