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twee dakkapellen aan de voor- en achterzijde van de woning aan Berndijksestraat 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erndijksestraat 7, 5171 BA Kaatsheuvel </text:span>plaatsen van twee dakkapellen aan de voor- en achterzijde van de woning (20221433 verzonden 04-10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355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5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5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33</meta:user-defined>
    <dc:language>nl</dc:language>
    <meta:user-defined meta:name="OVERHEIDop.locatietype/OVERHEIDop.gebiedsmarkering">Adres</meta:user-defined>
    <meta:user-defined meta:name="DC.title">Toestemming voor het plaatsen van twee dakkapellen aan de voor- en achterzijde van de woning aan Berndijksestraat 7 te Kaatsheuve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554</meta:user-defined>
    <meta:user-defined meta:name="OVERHEIDop.GmbID/DC.identifier">gmb-2022-453554</meta:user-defined>
    <meta:user-defined meta:name="OVERHEIDop.versieInformatie"/>
  </office:meta>
</office:document-meta>
</file>