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int Maarten optocht op zaterdag 5 november 2022 in Heythuysen</text:p>
      <text:section text:name="zakelijke-mededeling_id1-3-2" text:style-name="zakelijke-mededeling">
        <text:section text:name="zakelijke-mededeling-tekst_id1-3-2-1" text:style-name="zakelijke-mededeling-tekst">
          <text:section text:name="tekst_id1-3-2-1-1" text:style-name="tekst">
            <text:p text:style-name="common-al">- St. Maartencomité Heitse en samenwerkende buurtverenigingen:</text:p>
            <text:p text:style-name="common-al">Sint Maarten optocht op zaterdag 5 november 2022 om 19:00 uur door de volgende straten van de kern Heythuysen; Vanaf de St. Nicolaaskerk, Luytersteegstraat, Julianplein, Graaf van Loonlaan naar de stookplaats aan de Eykerstokweg. Verzenddatum: 4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5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int Maarten optocht op zaterdag 5 november 2022 in Heythuysen</meta:user-defined>
    <meta:user-defined meta:name="DCTERMS.W3CDTF/DCTERMS.available">2022-10-12</meta:user-defined>
    <meta:user-defined meta:name="DCTERMS.W3CDTF/OVERHEIDop.jaargang">2022</meta:user-defined>
    <meta:user-defined meta:name="OVERHEIDop.publicationIssue">453553</meta:user-defined>
    <meta:user-defined meta:name="OVERHEIDop.GmbID/DC.identifier">gmb-2022-453553</meta:user-defined>
    <meta:user-defined meta:name="OVERHEIDop.versieInformatie"/>
  </office:meta>
</office:document-meta>
</file>