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erenweg 45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10799, Herenweg 45 te Noordwijk, het wijzigen van bedrijfsbestemming naar woonbestemm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53552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5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5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0799</meta:user-defined>
    <meta:user-defined meta:name="DCTERMS.abstract">het wijzigen van bedrijfsbestemming naar woonbestemming</meta:user-defined>
    <dc:language>nl</dc:language>
    <meta:user-defined meta:name="OVERHEIDop.locatietype/OVERHEIDop.gebiedsmarkering">Adres</meta:user-defined>
    <meta:user-defined meta:name="DC.title">Verlengingsbesluit - Herenweg 45 te Noordwijk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3552</meta:user-defined>
    <meta:user-defined meta:name="OVERHEIDop.GmbID/DC.identifier">gmb-2022-453552</meta:user-defined>
    <meta:user-defined meta:name="OVERHEIDop.versieInformatie"/>
  </office:meta>
</office:document-meta>
</file>