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Sinterklaas” op zondag 13 november 2022 in het centrum en diverse wijken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ndernemersvereniging Huissen, voor het organiseren van de “Intocht Sinterklaas” op zondag 13 november 2022 in het centrum en diverse wijken in Huissen (30 september 2022) <text:span text:style-name="nadrukcur">686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355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5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5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Intocht Sinterklaas” op zondag 13 november 2022 in het centrum en diverse wijken te Huissen</meta:user-defined>
    <meta:user-defined meta:name="DCTERMS.W3CDTF/DCTERMS.available">2022-10-12</meta:user-defined>
    <meta:user-defined meta:name="DCTERMS.W3CDTF/OVERHEIDop.jaargang">2022</meta:user-defined>
    <meta:user-defined meta:name="OVERHEIDop.publicationIssue">453551</meta:user-defined>
    <meta:user-defined meta:name="OVERHEIDop.GmbID/DC.identifier">gmb-2022-453551</meta:user-defined>
    <meta:user-defined meta:name="OVERHEIDop.versieInformatie"/>
  </office:meta>
</office:document-meta>
</file>