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tijdelijk) plaatsen van een extra koelruimte aan Europaboulevard 3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RK3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61 Alkmaar</text:span>: het (tijdelijk) plaatsen van een extra koelruimte </text:p>
            <text:p text:style-name="common-al">Datum ontvangst: 4 oktober 2022.</text:p>
            <text:p text:style-name="common-al">Zaaknummer: 00004047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5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4797</meta:user-defined>
    <dc:language>nl</dc:language>
    <meta:user-defined meta:name="OVERHEIDop.locatietype/OVERHEIDop.gebiedsmarkering">Adres</meta:user-defined>
    <meta:user-defined meta:name="DC.title">Aanvraag vergunning voor het (tijdelijk) plaatsen van een extra koelruimte aan Europaboulevard 361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50</meta:user-defined>
    <meta:user-defined meta:name="OVERHEIDop.GmbID/DC.identifier">gmb-2022-453550</meta:user-defined>
    <meta:user-defined meta:name="OVERHEIDop.versieInformatie"/>
  </office:meta>
</office:document-meta>
</file>