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a en b, verleende omgevingsvergunning vervangen en vergroten loods, rectificatie 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 publicatie van 5 oktober 2022.</text:p>
            <text:p text:style-name="common-al">De gemeente Houten heeft omgevingsvergunning OV22095 verleend. De gemeente geeft hiermee toestemming voor het vervangen en vergroten van een loods aan Lange Uitweg 5a en b in Schalkwijk. </text:p>
            <text:p text:style-name="common-al">De verzenddatum van het besluit is 27 september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5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chalkwijk, Lange Uitweg 5a en b, verleende omgevingsvergunning vervangen en vergroten loods, rectificatie 5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45</meta:user-defined>
    <meta:user-defined meta:name="OVERHEIDop.GmbID/DC.identifier">gmb-2022-453545</meta:user-defined>
    <meta:user-defined meta:name="OVERHEIDop.versieInformatie"/>
  </office:meta>
</office:document-meta>
</file>