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arten van een bed en breakfast aan Wielstraat 19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ielstraat 19, 5171 RR Kaatsheuvel</text:span> starten van een bed en breakfast (20221404 verzonden 04-10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354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4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4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404</meta:user-defined>
    <dc:language>nl</dc:language>
    <meta:user-defined meta:name="OVERHEIDop.locatietype/OVERHEIDop.gebiedsmarkering">Adres</meta:user-defined>
    <meta:user-defined meta:name="DC.title">Toestemming voor het starten van een bed en breakfast aan Wielstraat 19 te Kaatsheuv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42</meta:user-defined>
    <meta:user-defined meta:name="OVERHEIDop.GmbID/DC.identifier">gmb-2022-453542</meta:user-defined>
    <meta:user-defined meta:name="OVERHEIDop.versieInformatie"/>
  </office:meta>
</office:document-meta>
</file>