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kerstbomen op voetgangers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loemenhof heeft een vergunning ontvangen voor het plaatsen van kerstbomen op de voetgangersstrook gelegen tegenover het betreffende winkelpand Klokbekerweg 162 in Elburg gedurende de periode van woensdag 30 november t/m zaterdag 24 december 2022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5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stbomen plaatsen op locatie voetgangersstrook tegenover Klokbekerweg 162</meta:user-defined>
    <dc:language>nl</dc:language>
    <meta:user-defined meta:name="OVERHEIDop.locatietype/OVERHEIDop.gebiedsmarkering">Vlak</meta:user-defined>
    <meta:user-defined meta:name="DC.title">Vergunning verleend voor het plaatsen van kerstbomen op voetgangersstroo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41</meta:user-defined>
    <meta:user-defined meta:name="OVERHEIDop.GmbID/DC.identifier">gmb-2022-453541</meta:user-defined>
    <meta:user-defined meta:name="OVERHEIDop.versieInformatie"/>
  </office:meta>
</office:document-meta>
</file>