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“Opening van het Carnaval Seizoen 2022/2023 op vrijdag 11 november 2022 aan Markt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•</text:number>
                <text:p text:style-name="al">Stichting Huissens Carnaval Gezelschap de Kraonige Zwaone, voor het organiseren van “Opening van het Carnaval Seizoen 2022/2023 op vrijdag 11 november 2022 op de Markt in Huissen <text:span text:style-name="nadrukcur">685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5352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2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2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“Opening van het Carnaval Seizoen 2022/2023 op vrijdag 11 november 2022 aan Markt te Huiss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529</meta:user-defined>
    <meta:user-defined meta:name="OVERHEIDop.GmbID/DC.identifier">gmb-2022-453529</meta:user-defined>
    <meta:user-defined meta:name="OVERHEIDop.versieInformatie"/>
  </office:meta>
</office:document-meta>
</file>