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afsluiten Laan der Continenten tussen de Oude Provincialeweg en afrit 4 van de A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urmerend;</text:p>
            <text:p text:style-name="common-al">overwegende dat;</text:p>
            <text:p text:style-name="common-al">het ten behoeve van herprofileringswerkzaamheden het noodzakelijk is dat het gedeelte Laan der Continenten gelegen tussen de Oude Provincialeweg en afrit 4 van de A7 tussen maandagavond 17 oktober 2022 vanaf 20:00 uur tot en met dinsdagochtend 18 oktober 2022 05:00 uur en van dinsdagavond 18 oktober 2022 vanaf 20:00 uur tot en met woensdagochtend 19 oktober 2022 tot 05:00 uur afgesloten wordt;</text:p>
            <text:p text:style-name="common-al">deze afsluiting mede tot gevolg heeft dat het noodzakelijk is gedurende bovengenoemde periodes verkeersomleidingsroutes in te stellen;</text:p>
            <text:p text:style-name="common-al">deze afsluiting mede tot gevolg heeft dat het noodzakelijk is deze afsluiting en de bijbehorende wegomleidingen aan te geven door het plaatsen van  borden en schrikhekken;</text:p>
            <text:p text:style-name="common-al">het noodzakelijk is een tijdelijke verkeersmaatregel tot plaatsing van bovengenoemde borden, schrikhekken en omleidingsroutes gedurende de periode dat de bovengenoemde werkzaamheden plaats zullen vinden vast te stellen<text:span text:style-name="nadrukvet">;</text:span></text:p>
            <text:p text:style-name="common-al">door het tijdelijk plaatsen van deze borden en aanwijzen van omleidingsroutes voor de weggebruikers de veiligheid op de weg wordt gediend;</text:p>
            <text:p text:style-name="common-al">dit besluit op wegen van de gemeente Purmerend van toepassing is volgens de bijgevoegde tekeningen;</text:p>
            <text:p text:style-name="common-al">dit weggedeelte is gelegen binnen de bebouwde kom van de gemeente Purmerend en in beheer is van de gemeente Purmerend;</text:p>
            <text:p text:style-name="common-al">gelet op artikel 2 van de Wegenverkeerswet, de maatregel mede strekt tot het verzekeren van de bruikbaarheid van de weg;</text:p>
            <text:p text:style-name="common-al">deze maatregel tevens wordt genomen uit het oogpunt van het beschermen van weggebruikers en passagiers en de openbare orde;</text:p>
            <text:p text:style-name="common-al">overleg heeft plaats gevonden met de politie Noord-Holland, Zaanstreek-Waterland, Purmerend, waarbij te kennen is gegeven dat met de voorgestelde verkeersmaatregel wordt ingestemd;</text:p>
            <text:p text:style-name="common-al">Gelet op:</text:p>
            <text:p text:style-name="common-al">-             de toepasselijke artikelen van de Wegenverkeerswet 1994;</text:p>
            <text:p text:style-name="common-al">-             het Reglement Verkeersregels en Verkeerstekens 1990;</text:p>
            <text:p text:style-name="common-al">-             het Besluit administratieve bepalingen inzake het Wegverkeer (BABW);         </text:p>
            <text:p text:style-name="common-al">-             de mandaat- en machtigingsbesluit Purmerend 2018, waarbij de teammanager van het Omgevingsteam gemachtigd is tot het vaststellen van tijdelijke verkeersmaatregelen;</text:p>
            <text:p text:style-name="common-al"/>
            <text:p text:style-name="common-al">BESLUITEN:</text:p>
            <text:p text:style-name="common-al">I.                          De laan der Continenten tussen maandagavond 17 oktober 2022 vanaf 20:00 uur tot en met dinsdagochtend 18 oktober 2022 05:00 uur en van dinsdagavond 18 oktober 2022 vanaf 20:00 uur tot en met woensdagochtend 19 oktober 2022 tot 05:00 uur afgesloten wordt ten behoeve van herprofileringswerkzaamhedenwerkzaamheden.</text:p>
            <text:p text:style-name="common-al">II.                       Deze afsluiting plaatsvindt door middel van plaatsing van de borden A-30, A-70, A-90, C1, C2, D5-L, J16, J1, J37 met onderbord “Markering ontbreekt” en schrikhekken BB16-2, alle borden als genoemd in bijlage I van het RVV 1990.</text:p>
            <text:p text:style-name="common-al">III.                     Omleidingsroutes in te stellen gedurende de periodes dat de werkzaamheden worden uitgevoerd.</text:p>
            <text:p text:style-name="common-al"/>
            <text:p text:style-name="common-al">Purmerend, 10 oktober 2022</text:p>
            <text:p text:style-name="common-al"/>
            <text:p text:style-name="common-al"/>
            <text:p text:style-name="common-al">namens burgemeester en wethouders van Purmerend,</text:p>
            <text:p text:style-name="common-al">de teammanager Vergunningen, Beleid en Advies,</text:p>
            <text:p text:style-name="common-al"/>
            <text:p text:style-name="common-al">T.W. Bosch</text:p>
            <text:p text:style-name="common-al"/>
            <text:p text:style-name="common-al">Bekend gemaakt op: 12 oktober 2022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5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Tijdelijke verkeersmaatregel afsluiten Laan der Continenten tussen de Oude Provincialeweg en afrit 4 van de A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18</meta:user-defined>
    <meta:user-defined meta:name="OVERHEIDop.GmbID/DC.identifier">gmb-2022-453518</meta:user-defined>
    <meta:user-defined meta:name="OVERHEIDop.versieInformatie"/>
  </office:meta>
</office:document-meta>
</file>