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r Willem de Zwijgerlaan 3, verleende omgevingsvergunning plaats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10 verleend. De gemeente geeft hiermee toestemming voor het plaatsen van een erker in de voorgevel aan Pr Willem de Zwijgerlaan 3 in Houten. </text:p>
            <text:p text:style-name="common-al">De verzenddatum van het besluit is 4 oktober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351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1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uten, Pr Willem de Zwijgerlaan 3, verleende omgevingsvergunning plaatsen erk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13</meta:user-defined>
    <meta:user-defined meta:name="OVERHEIDop.GmbID/DC.identifier">gmb-2022-453513</meta:user-defined>
    <meta:user-defined meta:name="OVERHEIDop.versieInformatie"/>
  </office:meta>
</office:document-meta>
</file>