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Schobbertsweg 8, 8166KK Emst (5580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Schobbertsweg 8, 8166KK Emst. </text:p>
            <text:p text:style-name="common-al">Datum aanvraag:  07-10-2022</text:p>
            <text:p text:style-name="common-al">Zaaknummer : 5580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351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1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51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88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ijgebouw aan Schobbertsweg 8, 8166KK Emst (558043)</meta:user-defined>
    <meta:user-defined meta:name="DCTERMS.W3CDTF/DCTERMS.available">2022-10-12</meta:user-defined>
    <meta:user-defined meta:name="DCTERMS.W3CDTF/OVERHEIDop.jaargang">2022</meta:user-defined>
    <meta:user-defined meta:name="OVERHEIDop.publicationIssue">453512</meta:user-defined>
    <meta:user-defined meta:name="OVERHEIDop.GmbID/DC.identifier">gmb-2022-453512</meta:user-defined>
    <meta:user-defined meta:name="OVERHEIDop.versieInformatie"/>
  </office:meta>
</office:document-meta>
</file>