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Bruggestraat 12 2314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0033</text:p>
            <text:p text:style-name="common-al">Ingekomen: 10-10-2022 00:00</text:p>
            <text:p text:style-name="common-al">Locatie: Bruggestraat 12 2314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0033" xlink:type="simple">publicatiesomgevingsvergunningen@leiden.nl</text:a> de volgende gegevens:</text:p>
            <text:p text:style-name="common-al">-het kenmerk van de aanvraag: Z/22/34500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50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003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Bruggestraat 12 2314BB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937_7311379_16653818...|exb-2022-56560</meta:user-defined>
    <meta:user-defined meta:name="OVERHEIDop.publicationIssue">453505</meta:user-defined>
    <meta:user-defined meta:name="OVERHEIDop.GmbID/DC.identifier">gmb-2022-453505</meta:user-defined>
    <meta:user-defined meta:name="OVERHEIDop.versieInformatie"/>
  </office:meta>
</office:document-meta>
</file>