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-uitrit aan van Hornestraat 31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an Hornestraat 31, 5175CC Loon op Zand </text:span>aanleggen van een in-uitrit (20221455 ontvangen 05-10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350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0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0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1455 </meta:user-defined>
    <dc:language>nl</dc:language>
    <meta:user-defined meta:name="OVERHEIDop.locatietype/OVERHEIDop.gebiedsmarkering">Adres</meta:user-defined>
    <meta:user-defined meta:name="DC.title">Aanvraag vergunning voor het aanleggen van een in-uitrit aan van Hornestraat 31 te Loon op Zand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502</meta:user-defined>
    <meta:user-defined meta:name="OVERHEIDop.GmbID/DC.identifier">gmb-2022-453502</meta:user-defined>
    <meta:user-defined meta:name="OVERHEIDop.versieInformatie"/>
  </office:meta>
</office:document-meta>
</file>