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Beatrixweg 5 en 13, verleende omgevingsvergunning plaatsen dakkapellen i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9 verleend. De gemeente geeft hiermee toestemming voor het plaatsen van dakkapellen in het achterdak aan Prinses Beatrixweg 5 en 13 in Houten. </text:p>
            <text:p text:style-name="common-al">De verzenddatum van het besluit is 5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rinses Beatrixweg 5 en 13, verleende omgevingsvergunning plaatsen dakkapellen in achterdakvla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99</meta:user-defined>
    <meta:user-defined meta:name="OVERHEIDop.GmbID/DC.identifier">gmb-2022-453499</meta:user-defined>
    <meta:user-defined meta:name="OVERHEIDop.versieInformatie"/>
  </office:meta>
</office:document-meta>
</file>