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56a, aanvraag evenementenvergunning KOK in Schal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envergunning ontvangen. De vergunning is aangevraagd voor Klassiek Opera Kunst aan Lekdijk 56a in Schalkwijk op 10 juni en 9 september 2023 van 18.00 tot 23.00 uur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349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alkwijk, Lekdijk 56a, aanvraag evenementenvergunning KOK in Schalkw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93</meta:user-defined>
    <meta:user-defined meta:name="OVERHEIDop.GmbID/DC.identifier">gmb-2022-453493</meta:user-defined>
    <meta:user-defined meta:name="OVERHEIDop.versieInformatie"/>
  </office:meta>
</office:document-meta>
</file>