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de kozijnen aan het Hoveniersland 2 in Zaltbommel. Zaaknummer: ODR22106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9-2022 een omgevingsvergunning voor het vervangen van de kozijnen op het adres Hoveniersland 2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349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9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9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067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vangen van de kozijnen aan het Hoveniersland 2 in Zaltbommel. Zaaknummer: ODR2210676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491</meta:user-defined>
    <meta:user-defined meta:name="OVERHEIDop.GmbID/DC.identifier">gmb-2022-453491</meta:user-defined>
    <meta:user-defined meta:name="OVERHEIDop.versieInformatie"/>
  </office:meta>
</office:document-meta>
</file>