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’t Waal, Waalseweg 75, aanvraag omgevingsvergunning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3 oktober 2022 aangevraagd voor het verbouwen van de woning aan Waalseweg 75 in Tull en ‘t Waal en heeft als kenmerk OV22232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348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8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8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ull en ’t Waal, Waalseweg 75, aanvraag omgevingsvergunning verbouwen wonin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489</meta:user-defined>
    <meta:user-defined meta:name="OVERHEIDop.GmbID/DC.identifier">gmb-2022-453489</meta:user-defined>
    <meta:user-defined meta:name="OVERHEIDop.versieInformatie"/>
  </office:meta>
</office:document-meta>
</file>