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constructieve voorzieningen bij het trapgat in de woning aan Eemsplantsoen 2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3364 Eemsplantsoen 27, 2652 DT Berkel en Rodenrijs.</text:p>
            <text:p text:style-name="common-al">Het aanbrengen van constructieve voorzieningen bij het trapgat in de woning (verzonden 04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348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364</meta:user-defined>
    <dc:language>nl</dc:language>
    <meta:user-defined meta:name="OVERHEIDop.locatietype/OVERHEIDop.gebiedsmarkering">Adres</meta:user-defined>
    <meta:user-defined meta:name="DC.title">Toestemming voor het aanbrengen van constructieve voorzieningen bij het trapgat in de woning aan Eemsplantsoen 27 te Berkel en Rodenrij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88</meta:user-defined>
    <meta:user-defined meta:name="OVERHEIDop.GmbID/DC.identifier">gmb-2022-453488</meta:user-defined>
    <meta:user-defined meta:name="OVERHEIDop.versieInformatie"/>
  </office:meta>
</office:document-meta>
</file>