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‘t Goy, aanvraag evenementenvergunning carnavals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een carnavalsoptocht door ‘t Goy op 19 februari 2023 van 12.30 tot 15.30 uur.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348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8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8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‘t Goy, aanvraag evenementenvergunning carnavalsoptoch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484</meta:user-defined>
    <meta:user-defined meta:name="OVERHEIDop.GmbID/DC.identifier">gmb-2022-453484</meta:user-defined>
    <meta:user-defined meta:name="OVERHEIDop.versieInformatie"/>
  </office:meta>
</office:document-meta>
</file>