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 kozijn in de voorgevel aan Vossenbergselaan 1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ossenbergselaan 12, 5171 CC Kaatsheuvel</text:span> plaatsen van een nieuw kozijn in de voorgevel (20221453 ontvangen 04-10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348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8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8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53</meta:user-defined>
    <dc:language>nl</dc:language>
    <meta:user-defined meta:name="OVERHEIDop.locatietype/OVERHEIDop.gebiedsmarkering">Adres</meta:user-defined>
    <meta:user-defined meta:name="DC.title">Aanvraag vergunning voor het plaatsen van een nieuw kozijn in de voorgevel aan Vossenbergselaan 12 te Kaatsheuv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82</meta:user-defined>
    <meta:user-defined meta:name="OVERHEIDop.GmbID/DC.identifier">gmb-2022-453482</meta:user-defined>
    <meta:user-defined meta:name="OVERHEIDop.versieInformatie"/>
  </office:meta>
</office:document-meta>
</file>