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overkapping aan de Graaf Reinaldstraat 2 in Zaltbommel. Zaaknummer: ODR22096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4-10-2022 een omgevingsvergunning voor het plaatsen van een overkapping op het adres Graaf Reinaldstraat 2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348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8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8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9647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een overkapping aan de Graaf Reinaldstraat 2 in Zaltbommel. Zaaknummer: ODR2209647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480</meta:user-defined>
    <meta:user-defined meta:name="OVERHEIDop.GmbID/DC.identifier">gmb-2022-453480</meta:user-defined>
    <meta:user-defined meta:name="OVERHEIDop.versieInformatie"/>
  </office:meta>
</office:document-meta>
</file>