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499 Meestershof (K sectie A6062) te Berkel-Enschot, nieuw bouwen van een woning, 2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99 - I - Meestershof (K sectie A606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0499 Meestershof (K sectie A6062) te Berkel-Enschot, nieuw bouwen van een woning, 29 januari 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48</meta:user-defined>
    <meta:user-defined meta:name="OVERHEIDop.GmbID/DC.identifier">gmb-2022-45348</meta:user-defined>
    <meta:user-defined meta:name="OVERHEIDop.versieInformatie"/>
  </office:meta>
</office:document-meta>
</file>