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agendijk 55, 3628ET Kockengen - Lange herbouw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0 oktober 2022</text:p>
            <text:p text:style-name="common-al">Dossiernummer: 2022-00149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347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agendijk 55, 3628ET Kockeng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Wagendijk 55, 3628ET Kockengen - Lange herbouw bedrijfswo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78</meta:user-defined>
    <meta:user-defined meta:name="OVERHEIDop.GmbID/DC.identifier">gmb-2022-453478</meta:user-defined>
    <meta:user-defined meta:name="OVERHEIDop.versieInformatie"/>
  </office:meta>
</office:document-meta>
</file>