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 17 Muntendam, Verleende omgevingsvergunning (reguliere procedure) Z2022-006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Fazant 17, 9649 LH Muntendam, voor het bouwen van een uitbouw, 5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4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Fazant 17 Muntendam, Verleende omgevingsvergunning (reguliere procedure) Z2022-006657</meta:user-defined>
    <meta:user-defined meta:name="DCTERMS.W3CDTF/DCTERMS.available">2022-10-12</meta:user-defined>
    <meta:user-defined meta:name="DCTERMS.W3CDTF/OVERHEIDop.jaargang">2022</meta:user-defined>
    <meta:user-defined meta:name="OVERHEIDop.publicationIssue">453475</meta:user-defined>
    <meta:user-defined meta:name="OVERHEIDop.GmbID/DC.identifier">gmb-2022-453475</meta:user-defined>
    <meta:user-defined meta:name="OVERHEIDop.versieInformatie"/>
  </office:meta>
</office:document-meta>
</file>