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chellingslag 5, aanvraag omgevingsvergunning uitbreiden garage voo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4 oktober 2022 aangevraagd voor het uitbreiden van de garage aan de voorzijde aan Schellingslag 5 in Houten en heeft als kenmerk OV22233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347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7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7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Schellingslag 5, aanvraag omgevingsvergunning uitbreiden garage voorzijd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473</meta:user-defined>
    <meta:user-defined meta:name="OVERHEIDop.GmbID/DC.identifier">gmb-2022-453473</meta:user-defined>
    <meta:user-defined meta:name="OVERHEIDop.versieInformatie"/>
  </office:meta>
</office:document-meta>
</file>