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wijzigen van de huidige bestemming voor het huisvesten van vluchtelingen en het tijdelijk plaatsen van sanitaire units aan Wolfend 43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00001 Wolfend 43, 2661 DS Bergschenhoek. </text:p>
            <text:p text:style-name="common-al">Het tijdelijk wijzigen van de huidige bestemming voor het huisvesten van vluchtelingen en het tijdelijk plaatsen van sanitaire units (voor een periode van 1 maand) (verzonden 03-10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347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7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0001</meta:user-defined>
    <dc:language>nl</dc:language>
    <meta:user-defined meta:name="OVERHEIDop.locatietype/OVERHEIDop.gebiedsmarkering">Adres</meta:user-defined>
    <meta:user-defined meta:name="DC.title">Toestemming voor het tijdelijk wijzigen van de huidige bestemming voor het huisvesten van vluchtelingen en het tijdelijk plaatsen van sanitaire units aan Wolfend 43 te Bergschenhoek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472</meta:user-defined>
    <meta:user-defined meta:name="OVERHEIDop.GmbID/DC.identifier">gmb-2022-453472</meta:user-defined>
    <meta:user-defined meta:name="OVERHEIDop.versieInformatie"/>
  </office:meta>
</office:document-meta>
</file>