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een bestemming aan de Delwijnsestraat 5 in Kerkwijk. Zaaknummer: ODR2212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9-2022 een omgevingsvergunning voor het wijzigen van een bestemming op het adres Delwijnsestraat 5 in Kerkwijk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347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7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7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236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wijzigen van een bestemming aan de Delwijnsestraat 5 in Kerkwijk. Zaaknummer: ODR2212369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70</meta:user-defined>
    <meta:user-defined meta:name="OVERHEIDop.GmbID/DC.identifier">gmb-2022-453470</meta:user-defined>
    <meta:user-defined meta:name="OVERHEIDop.versieInformatie"/>
  </office:meta>
</office:document-meta>
</file>