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groenstrook aan de zijkant van Hertog van Brabantweg 3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rtog van Brabantweg 30 (zijkant), 5175 EB Loon op Zand </text:span>kappen van een boom in de groenstrook aan de zijkant van huisnummer 30 (overlast en veroorzaken van schade) (20221450 ontvangen 27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4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50</meta:user-defined>
    <dc:language>nl</dc:language>
    <meta:user-defined meta:name="OVERHEIDop.locatietype/OVERHEIDop.gebiedsmarkering">Adres</meta:user-defined>
    <meta:user-defined meta:name="DC.title">Aanvraag vergunning voor het kappen van een boom in de groenstrook aan de zijkant van Hertog van Brabantweg 30 te Loon op Z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69</meta:user-defined>
    <meta:user-defined meta:name="OVERHEIDop.GmbID/DC.identifier">gmb-2022-453469</meta:user-defined>
    <meta:user-defined meta:name="OVERHEIDop.versieInformatie"/>
  </office:meta>
</office:document-meta>
</file>