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zik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4307 voor een omgevingsvergunning : het plaatsen van 24 zonnepanelen, op locatie Holzikweg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46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lzikweg 5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468</meta:user-defined>
    <meta:user-defined meta:name="OVERHEIDop.GmbID/DC.identifier">gmb-2022-453468</meta:user-defined>
    <meta:user-defined meta:name="OVERHEIDop.versieInformatie"/>
  </office:meta>
</office:document-meta>
</file>