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kamp 100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2</text:p>
            <text:p text:style-name="common-al">
            <text:span text:style-name="nadrukvet">Omschrijving: </text:span>verwijderen van asbest (de Hoefkamp 10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69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E0304F9-3EBF-4D0E-8379-2653E2B47D12" xlink:type="simple">http://www.nijmegen.nl/vergunningpagina/?guid=BE0304F9-3EBF-4D0E-8379-2653E2B47D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4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Hoefkamp 1006 te Nijmegen: verwijderen van asbest - meldingen - Melding ontvang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67</meta:user-defined>
    <meta:user-defined meta:name="OVERHEIDop.GmbID/DC.identifier">gmb-2022-453467</meta:user-defined>
    <meta:user-defined meta:name="OVERHEIDop.versieInformatie"/>
  </office:meta>
</office:document-meta>
</file>