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2</text:p>
            <text:p text:style-name="common-al">
            <text:span text:style-name="nadrukvet">Omschrijving: </text:span>uitvoeren van sloopwerkzaamheden (Smetius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686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AE601C-6C7D-4E6B-832A-A38C5F4C3E5A" xlink:type="simple">http://www.nijmegen.nl/vergunningpagina/?guid=82AE601C-6C7D-4E6B-832A-A38C5F4C3E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46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metiusstraat 1 te Nijmegen: uitvoeren van sloopwerkzaamheden - meldingen - Melding ontvan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64</meta:user-defined>
    <meta:user-defined meta:name="OVERHEIDop.GmbID/DC.identifier">gmb-2022-453464</meta:user-defined>
    <meta:user-defined meta:name="OVERHEIDop.versieInformatie"/>
  </office:meta>
</office:document-meta>
</file>