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bijgebouw aan de Wilgenstraat 2 in Brakel. Zaaknummer: ODR2209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9-2022 een omgevingsvergunning voor de bouw van een bijgebouw op het adres Wilgenstraat 2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346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6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946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bijgebouw aan de Wilgenstraat 2 in Brakel. Zaaknummer: ODR2209467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62</meta:user-defined>
    <meta:user-defined meta:name="OVERHEIDop.GmbID/DC.identifier">gmb-2022-453462</meta:user-defined>
    <meta:user-defined meta:name="OVERHEIDop.versieInformatie"/>
  </office:meta>
</office:document-meta>
</file>